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98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P2" style:parent-style-name="Standard" style:family="paragraph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asian="Times New Roman" style:font-name-complex="Times New Roma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6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7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8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9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1.5pt" style:font-size-asian="11.5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5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9" style:parent-style-name="Standard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margin-bottom="0.1388in" fo:line-height="115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list-style-name="LFO1" style:family="paragraph">
      <style:paragraph-properties fo:text-align="justify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66" style:parent-style-name="Standard" style:list-style-name="LFO2" style:family="paragraph">
      <style:paragraph-properties fo:text-align="justify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67" style:parent-style-name="Standard" style:list-style-name="LFO2" style:family="paragraph">
      <style:paragraph-properties fo:text-align="justify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6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7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73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76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77" style:parent-style-name="Standard" style:list-style-name="LFO3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78" style:parent-style-name="Standard" style:list-style-name="LFO3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79" style:parent-style-name="Standard" style:list-style-name="LFO3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80" style:parent-style-name="Standard" style:list-style-name="LFO3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81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8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paragraph-properties fo:text-align="justify" fo:margin-bottom="0.1111in"/>
    </style:style>
    <style:style style:name="T84" style:parent-style-name="Domyślnaczcionkaakapitu" style:family="text">
      <style:text-properties style:font-name-asian="Calibri" style:font-name-complex="Calibri" fo:font-style="italic" style:font-style-asian="italic" fo:color="#222222" fo:font-size="11pt" style:font-size-asian="11pt" fo:background-color="#FFFFFF"/>
    </style:style>
    <style:style style:name="T85" style:parent-style-name="Domyślnaczcionkaakapitu" style:family="text">
      <style:text-properties style:font-name-asian="Calibri" style:font-name-complex="Calibri" fo:font-style="italic" style:font-style-asian="italic" fo:color="#222222" fo:font-size="11pt" style:font-size-asian="11pt" fo:background-color="#FFFF00"/>
    </style:style>
    <style:style style:name="T86" style:parent-style-name="Domyślnaczcionkaakapitu" style:family="text">
      <style:text-properties style:font-name-asian="Calibri" style:font-name-complex="Calibri" fo:font-style="italic" style:font-style-asian="italic" fo:color="#222222" fo:font-size="11pt" style:font-size-asian="11pt" fo:background-color="#FFFFFF"/>
    </style:style>
    <style:style style:name="T87" style:parent-style-name="Domyślnaczcionkaakapitu" style:family="text">
      <style:text-properties style:font-name-asian="Calibri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88" style:parent-style-name="Domyślnaczcionkaakapitu" style:family="text">
      <style:text-properties style:font-name-asian="Calibri" style:font-name-complex="Calibri" fo:font-style="italic" style:font-style-asian="italic" fo:color="#222222" fo:font-size="11pt" style:font-size-asian="11pt" fo:background-color="#FFFFFF"/>
    </style:style>
    <style:style style:name="T89" style:parent-style-name="Domyślnaczcionkaakapitu" style:family="text">
      <style:text-properties style:font-name-asian="Calibri" style:font-name-complex="Calibri" fo:font-style="italic" style:font-style-asian="italic" fo:color="#222222" fo:font-size="11pt" style:font-size-asian="11pt" fo:background-color="#FFFFFF"/>
    </style:style>
    <style:style style:name="T90" style:parent-style-name="Domyślnaczcionkaakapitu" style:family="text">
      <style:text-properties style:font-name-asian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-asian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92" style:parent-style-name="Domyślnaczcionkaakapitu" style:family="text">
      <style:text-properties style:font-name-asian="Calibri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-asian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-asian="Calibri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P95" style:parent-style-name="Standard" style:family="paragraph">
      <style:paragraph-properties fo:text-align="justify" fo:margin-bottom="0.1111in"/>
      <style:text-properties style:font-name-asian="Calibri" style:font-name-complex="Calibri" fo:font-style="italic" style:font-style-asian="italic" fo:color="#222222" fo:font-size="11pt" style:font-size-asian="11pt" fo:background-color="#FFFFFF"/>
    </style:style>
    <style:style style:name="P96" style:parent-style-name="Standard" style:family="paragraph">
      <style:paragraph-properties fo:text-align="justify" fo:margin-bottom="0.1111in"/>
      <style:text-properties style:font-name-asian="Calibri" style:font-name-complex="Calibri" fo:color="#222222" fo:font-size="11pt" style:font-size-asian="11pt" fo:background-color="#FFFFFF"/>
    </style:style>
    <style:style style:name="P97" style:parent-style-name="Standard" style:family="paragraph">
      <style:paragraph-properties fo:margin-bottom="0.1388in" fo:line-height="115%"/>
      <style:text-properties style:font-name="Arial" style:font-name-asian="Arial" style:font-name-complex="Arial" fo:font-style="italic" style:font-style-asian="italic" fo:color="#222222" fo:font-size="9.5pt" style:font-size-asian="9.5pt" fo:background-color="#FFFFFF"/>
    </style:style>
    <style:style style:name="P98" style:parent-style-name="Standard" style:family="paragraph">
      <style:paragraph-properties fo:margin-bottom="0.1388in" fo:line-height="115%"/>
      <style:text-properties style:font-name="Arial" style:font-name-asian="Arial" style:font-name-complex="Arial" fo:color="#222222" fo:font-size="9.5pt" style:font-size-asian="9.5pt" fo:background-color="#FFFFFF"/>
    </style:style>
    <style:style style:name="P99" style:parent-style-name="Standard" style:family="paragraph">
      <style:paragraph-properties fo:text-align="justify" fo:margin-bottom="0.1111in"/>
      <style:text-properties style:font-name-asian="Calibri" style:font-name-complex="Calibri" fo:color="#222222" fo:font-size="11pt" style:font-size-asian="11pt" fo:background-color="#FFFFFF"/>
    </style:style>
    <style:style style:name="P100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style="italic" style:font-style-asian="italic" fo:color="#222222" fo:font-size="9.5pt" style:font-size-asian="9.5pt" fo:background-color="#FFFFFF"/>
    </style:style>
    <style:style style:name="P101" style:parent-style-name="Standard" style:family="paragraph">
      <style:paragraph-properties fo:margin-bottom="0.1388in" fo:line-height="115%"/>
      <style:text-properties style:font-name="Arial" style:font-name-asian="Arial" style:font-name-complex="Arial" fo:font-style="italic" style:font-style-asian="italic" fo:color="#222222" fo:font-size="9.5pt" style:font-size-asian="9.5pt" fo:background-color="#FFFFFF"/>
    </style:style>
    <style:style style:name="P102" style:parent-style-name="Standard" style:family="paragraph">
      <style:paragraph-properties fo:margin-bottom="0.1388in" fo:line-height="115%"/>
      <style:text-properties style:font-name="Arial" style:font-name-asian="Arial" style:font-name-complex="Arial" fo:font-style="italic" style:font-style-asian="italic" fo:color="#222222" fo:font-size="9.5pt" style:font-size-asian="9.5pt" fo:background-color="#FFFFFF"/>
    </style:style>
    <style:style style:name="P10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10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10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10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10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 text:c="14"/></text:p>
      <text:p text:style-name="P2"/>
      <text:p text:style-name="Standard"><text:span text:style-name="T3"><text:s text:c="101"/>Wrocław, dnia</text:span><text:span text:style-name="T4"><text:s text:c="2"/>…...................</text:span></text:p>
      <text:p text:style-name="P5">………………………………… …<text:s/><text:s text:c="22"/></text:p>
      <text:p text:style-name="P6">(imię i nazwisko rodzica/ opiekuna prawnego)</text:p>
      <text:p text:style-name="P7"/>
      <text:p text:style-name="P8">………………………………………………..</text:p>
      <text:p text:style-name="P9">( adres zamieszkania)</text:p>
      <text:p text:style-name="P10"/>
      <text:p text:style-name="P11">……………………………………………..</text:p>
      <text:p text:style-name="P12">( adres mailowy rodzica/ opiekuna prawnego)</text:p>
      <text:p text:style-name="P13"/>
      <text:p text:style-name="P14">…………………………………………………</text:p>
      <text:p text:style-name="P15">( numer telefonu)</text:p>
      <text:p text:style-name="P16"/>
      <text:p text:style-name="P17"/>
      <text:p text:style-name="P18">DEKLARACJA <text:s/></text:p>
      <text:p text:style-name="P19"><text:span text:style-name="T20">w sprawie określenia dzie</text:span><text:span text:style-name="T21">nnej liczby godzin świadczeń udzielanych dziecku przez przedszkole ponad czas przeznaczony na zapewnienie bezpłatnego nauczania, wychowania i opieki</text:span></text:p>
      <text:p text:style-name="P22"><text:span text:style-name="T23">w<text:s/></text:span><text:span text:style-name="T24">PRZEDSZKOLU NR 3 „ WESOŁA TRÓJECZKA”</text:span></text:p>
      <text:p text:style-name="P25"/>
      <text:p text:style-name="P26"/>
      <text:p text:style-name="Standard"><text:span text:style-name="T27">Niniejszym deklaruję korzystanie w roku szkolnym <text:s/></text:span><text:span text:style-name="T28">2023/2024</text:span><text:span text:style-name="T29"><text:s text:c="2"/></text:span><text:span text:style-name="T30">przez</text:span><text:span text:style-name="T31"><text:s/>moje dziecko</text:span></text:p>
      <text:p text:style-name="P32"><text:s/></text:p>
      <text:p text:style-name="P33"/>
      <text:p text:style-name="P34"><text:s/>……………………………………………………………………………</text:p>
      <text:p text:style-name="P35">(imię i nazwisko dziecka)</text:p>
      <text:p text:style-name="P36"/>
      <text:p text:style-name="P37"/>
      <text:p text:style-name="Standard"><text:span text:style-name="T38">….……. ……………………………</text:span><text:span text:style-name="T39"><text:s/>…………………………………………..</text:span></text:p>
      <text:p text:style-name="P40"><text:s/>(data urodzenia)</text:p>
      <text:p text:style-name="P41"/>
      <text:p text:style-name="P42"/>
      <text:p text:style-name="P43"/>
      <text:p text:style-name="Standard"><text:span text:style-name="T44">PESEL</text:span><text:span text:style-name="T45">…………………..…………………………………………………</text:span><text:span text:style-name="T46"><text:s text:c="3"/></text:span></text:p>
      <text:p text:style-name="P47">(pesel dziecka)</text:p>
      <text:p text:style-name="P48"/>
      <text:p text:style-name="P49"><text:span text:style-name="T50">ze świadczeń udzielanych przez przedszkole</text:span><text:span text:style-name="T51"><text:s/>od dnia 01.09.202</text:span><text:span text:style-name="T52">3</text:span><text:span text:style-name="T53">r <text:s/>do<text:s/></text:span><text:span text:style-name="T54">31.08.2024</text:span><text:span text:style-name="T55">r</text:span></text:p>
      <text:p text:style-name="P56"><text:s/>w następującym wymiarze godzin:</text:p>
      <text:p text:style-name="P57"><text:span text:style-name="T58"><text:s/>Deklarowany czas pobytu (od – do)</text:span><text:span text:style-name="T59">1</text:span><text:span text:style-name="T60"><text:s text:c="2"/>………………………………………</text:span></text:p>
      <text:p text:style-name="P61">Jednocześnie deklaruję, że dziecko będzie korzystało z <text:s text:c="2"/>posiłków zgodnie</text:p>
      <text:p text:style-name="P62">z <text:s text:c="2"/>deklarowanym czasem pobytu w przedszkolu, obowiązującym ramowym rozkładem dnia <text:s/>oraz statutem Przedszkola nr 3 <text:s/>„Wesoła Trójeczka”.</text:p>
      <text:p text:style-name="P63">Oświadczam, że:</text:p>
      <text:p text:style-name="P64"/>
      <text:list text:style-name="LFO1" text:continue-numbering="true">
        <text:list-item>
          <text:p text:style-name="P65">Zobowiązuję się wnosić opłatę za świadczenia udzielane przez przedszkole, ponad czas przeznaczony na zapewnienie bezpłatnego nauczania, wychowania i opieki, wyliczone na podstawie<text:s/>niniejszej deklaracji oraz opłatę za wyżywienie, wynikająca z niniejszej deklaracji, w <text:s/>terminie do 15 dnia następnego miesiąca na <text:s/>rachunek bankowy <text:s/>przedszkola.</text:p>
        </text:list-item>
      </text:list>
      <text:soft-page-break/>
      <text:list text:style-name="LFO2" text:continue-numbering="true">
        <text:list-item>
          <text:p text:style-name="P66">W przypadku zmiany sytuacji, <text:s/>skutkującej zmianą godzin pobytu dziecka w przedszkolu, zobowiązuję się do niezwłocznego złożenia korekty niniejszej deklaracji.</text:p>
        </text:list-item>
        <text:list-item>
          <text:p text:style-name="P67">W przypadku powstania zaległości w opłatach wynikających z deklaracji rodzica za jeden miesiąc, po uprzednim pisemnym wezwaniu Rodzica do zapłaty z określeniem siedmiodniowego terminu płatności zaległej należności, nastąpi wszczęcie postępowania egzekucyjnego.</text:p>
        </text:list-item>
      </text:list>
      <text:p text:style-name="P68"/>
      <text:p text:style-name="P69"><text:s text:c="99"/></text:p>
      <text:p text:style-name="P70"><text:s text:c="84"/><text:s text:c="17"/>...........................................</text:p>
      <text:p text:style-name="P71"><text:s text:c="134"/>Podpis rodzica /opiekuna prawnego</text:p>
      <text:p text:style-name="P72"/>
      <text:p text:style-name="P73"/>
      <text:p text:style-name="P74"/>
      <text:p text:style-name="P75">Informacja:</text:p>
      <text:p text:style-name="P76">I . Wysokość<text:s/>opłat naliczana jest na podstawie:</text:p>
      <text:list text:style-name="LFO3" text:continue-numbering="true">
        <text:list-item>
          <text:p text:style-name="P77"><text:s/>Uchwały <text:s/>Rady Miejskiej Wrocławia nr IX/222/19 z dnia 16 maja 2019 roku, zmieniającej uchwałę nr L/1187/18 Rady Miejskiej Wrocławia w sprawie ustalenia czasu bezpłatnego nauczania, wychowania i opieki oraz wysokości opłaty za korzystanie z wychowania przedszkolnego w przedszkolach publicznych prowadzonych przez gminę.</text:p>
        </text:list-item>
        <text:list-item>
          <text:p text:style-name="P78">Niniejszej deklaracji.</text:p>
        </text:list-item>
        <text:list-item>
          <text:p text:style-name="P79">Prowadzonego przez przedszkole rejestru czasu pobytu dziecka w przedszkolu w formie elektronicznej lub papierowej.</text:p>
        </text:list-item>
        <text:list-item>
          <text:p text:style-name="P80">Przedszkole w ramach elektronicznej rejestracji czasu pobytu dziecka, zapewnia 1 sztukę</text:p>
        </text:list-item>
      </text:list>
      <text:p text:style-name="P81">karty dostępu w formie zbliżeniowego breloczka( do zwrotu po zakończeniu edukacji przedszkolnej)</text:p>
      <text:p text:style-name="P82"/>
      <text:p text:style-name="P83"><text:span text:style-name="T84">" Administratorem danych jest </text:span><text:span text:style-name="T85">Przedszkole nr 3 ul. Nowowiejska 80, 50-315 Wrocław</text:span><text:span text:style-name="T86">.<text:s/></text:span><text:span text:style-name="T87">Kontakt do naszego inspektora ochrony danych: inspektor@coreconsulting.pl  lub CORE Consulting sp. z o.o., ul. Wyłom 16, 61-671 Poznań.<text:s/></text:span><text:span text:style-name="T88">Dane podane przez Ciebie na formularzu będą przetwarzane w celu procedowania wniosku. Szczegółowe informacje o regułach<text:s/></text:span><text:span text:style-name="T89">przetwarzania danych dostępne w biurze podawczym oraz na</text:span><text:span text:style-name="T90"><text:s/></text:span><text:span text:style-name="T91">http://p3wroclaw.szkolnastrona.pl/</text:span><text:span text:style-name="T92"> </text:span><text:span text:style-name="T93">/</text:span><text:span text:style-name="T94"> w zakładce dotyczącej ochrony danych osobowych (RODO).</text:span></text:p>
      <text:p text:style-name="P95"/>
      <text:p text:style-name="P96"/>
      <text:p text:style-name="P97">Zapoznałem/am się z informacją o przetwarzaniu moich danych osobowych </text:p>
      <text:p text:style-name="P98"/>
      <text:p text:style-name="P99"/>
      <text:p text:style-name="P100">…………........................................................</text:p>
      <text:p text:style-name="P101">                                                                                             (imię , nazwisko, data, miejscowość, podpis)</text:p>
      <text:p text:style-name="P102">                             </text:p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8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rkowska Dorota</meta:initial-creator>
    <dc:creator>Turkowska Dorota</dc:creator>
    <meta:creation-date>2023-04-12T14:03:00Z</meta:creation-date>
    <dc:date>2023-04-12T14:06:00Z</dc:date>
    <meta:print-date>2021-08-17T11:59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63" meta:character-count="3936" meta:row-count="28" meta:non-whitespace-character-count="3380"/>
  </office:meta>
</office:document-meta>
</file>