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•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388in"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" style:parent-style-name="Standard" style:family="paragraph">
      <style:paragraph-properties fo:text-align="justify" fo:margin-bottom="0.1388in" fo:line-height="150%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P3" style:parent-style-name="Standard" style:family="paragraph">
      <style:paragraph-properties fo:text-align="center" fo:margin-bottom="0.1388in" fo:line-height="150%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4" style:parent-style-name="Standard" style:family="paragraph">
      <style:paragraph-properties fo:text-align="center" fo:margin-bottom="0.1388in" fo:line-height="150%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5" style:parent-style-name="Standard" style:family="paragraph">
      <style:paragraph-properties fo:margin-bottom="0.1388in" fo:line-height="150%"/>
      <style:text-properties style:font-name="Times New Roman" style:font-name-asian="Times New Roman" style:font-name-complex="Times New Roman" style:use-window-font-color="true"/>
    </style:style>
    <style:style style:name="P6" style:parent-style-name="Standard" style:family="paragraph">
      <style:paragraph-properties fo:margin-bottom="0.1388in" fo:line-height="150%"/>
      <style:text-properties style:font-name="Times New Roman" style:font-name-asian="Times New Roman" style:font-name-complex="Times New Roman" style:use-window-font-color="true"/>
    </style:style>
    <style:style style:name="P7" style:parent-style-name="Standard" style:family="paragraph">
      <style:paragraph-properties fo:margin-bottom="0.1388in" fo:line-height="150%"/>
      <style:text-properties style:font-name="Times New Roman" style:font-name-asian="Times New Roman" style:font-name-complex="Times New Roman" style:use-window-font-color="true"/>
    </style:style>
    <style:style style:name="P8" style:parent-style-name="Standard" style:family="paragraph">
      <style:paragraph-properties fo:text-align="center" fo:margin-bottom="0.1388in" fo:line-height="15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" style:parent-style-name="Standard" style:family="paragraph">
      <style:paragraph-properties fo:text-align="justify" fo:margin-bottom="0.1388in" fo:line-height="150%"/>
      <style:text-properties style:font-name="Times New Roman" style:font-name-asian="Times New Roman" style:font-name-complex="Times New Roman" style:use-window-font-color="true"/>
    </style:style>
    <style:style style:name="P10" style:parent-style-name="Standard" style:family="paragraph">
      <style:paragraph-properties fo:text-align="justify" fo:margin-bottom="0.1388in" fo:line-height="150%"/>
      <style:text-properties style:font-name="Times New Roman" style:font-name-asian="Times New Roman" style:font-name-complex="Times New Roman" style:use-window-font-color="true"/>
    </style:style>
    <style:style style:name="P11" style:parent-style-name="Standard" style:family="paragraph">
      <style:paragraph-properties fo:text-align="justify" fo:margin-bottom="0.1388in" fo:line-height="150%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14" style:parent-style-name="Standard" style:family="paragraph">
      <style:paragraph-properties fo:text-align="justify" fo:margin-bottom="0.1388in" fo:line-height="150%"/>
      <style:text-properties style:font-name="Times New Roman" style:font-name-asian="Times New Roman" style:font-name-complex="Times New Roman" style:use-window-font-color="true"/>
    </style:style>
    <style:style style:name="P15" style:parent-style-name="Standard" style:family="paragraph">
      <style:paragraph-properties fo:text-align="justify" fo:margin-bottom="0.1388in" fo:line-height="150%"/>
      <style:text-properties style:font-name="Times New Roman" style:font-name-asian="Times New Roman" style:font-name-complex="Times New Roman" style:use-window-font-color="true"/>
    </style:style>
    <style:style style:name="P16" style:parent-style-name="Standard" style:family="paragraph">
      <style:paragraph-properties fo:text-align="justify" fo:margin-bottom="0.1388in" fo:line-height="150%"/>
      <style:text-properties style:font-name="Times New Roman" style:font-name-asian="Times New Roman" style:font-name-complex="Times New Roman" style:use-window-font-color="true"/>
    </style:style>
    <style:style style:name="P17" style:parent-style-name="Standard" style:family="paragraph">
      <style:paragraph-properties fo:text-align="justify" fo:margin-bottom="0.1388in" fo:line-height="150%"/>
      <style:text-properties style:font-name="Times New Roman" style:font-name-asian="Times New Roman" style:font-name-complex="Times New Roman" style:use-window-font-color="true"/>
    </style:style>
    <style:style style:name="P18" style:parent-style-name="Standard" style:family="paragraph">
      <style:paragraph-properties fo:text-align="justify" fo:margin-bottom="0.1388in" fo:line-height="150%"/>
      <style:text-properties style:font-name="Times New Roman" style:font-name-asian="Times New Roman" style:font-name-complex="Times New Roman" style:use-window-font-color="true"/>
    </style:style>
    <style:style style:name="P19" style:parent-style-name="Standard" style:family="paragraph">
      <style:paragraph-properties fo:text-align="justify" fo:margin-bottom="0.1388in" fo:line-height="150%"/>
      <style:text-properties style:font-name="Times New Roman" style:font-name-asian="Times New Roman" style:font-name-complex="Times New Roman" style:use-window-font-color="true"/>
    </style:style>
    <style:style style:name="P20" style:parent-style-name="Standard" style:family="paragraph">
      <style:paragraph-properties fo:text-align="justify" fo:margin-bottom="0.1388in" fo:line-height="150%"/>
      <style:text-properties style:font-name="Times New Roman" style:font-name-asian="Times New Roman" style:font-name-complex="Times New Roman" style:use-window-font-color="true"/>
    </style:style>
    <style:style style:name="P21" style:parent-style-name="Standard" style:family="paragraph">
      <style:paragraph-properties fo:text-align="justify" fo:margin-bottom="0.1388in" fo:line-height="150%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23" style:parent-style-name="Standard" style:family="paragraph">
      <style:paragraph-properties fo:text-align="justify" fo:margin-bottom="0.1388in" fo:line-height="150%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27" style:parent-style-name="Standard" style:family="paragraph">
      <style:paragraph-properties fo:text-align="justify" fo:margin-bottom="0.1388in" fo:line-height="150%"/>
      <style:text-properties style:font-name="Times New Roman" style:font-name-asian="Times New Roman" style:font-name-complex="Times New Roman" style:use-window-font-color="true"/>
    </style:style>
    <style:style style:name="P28" style:parent-style-name="Standard" style:family="paragraph">
      <style:paragraph-properties fo:text-align="center" fo:margin-bottom="0.1388in"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9" style:parent-style-name="Standard" style:list-style-name="LFO1" style:family="paragraph">
      <style:paragraph-properties fo:text-align="justify" fo:margin-bottom="0.1388in" fo:line-height="150%"/>
      <style:text-properties style:font-name="Times New Roman" style:font-name-asian="Times New Roman" style:font-name-complex="Times New Roman" style:use-window-font-color="true"/>
    </style:style>
    <style:style style:name="P30" style:parent-style-name="Standard" style:list-style-name="LFO1" style:family="paragraph">
      <style:paragraph-properties fo:text-align="justify" fo:margin-bottom="0.1388in" fo:line-height="150%"/>
      <style:text-properties style:font-name="Times New Roman" style:font-name-asian="Times New Roman" style:font-name-complex="Times New Roman" style:use-window-font-color="true"/>
    </style:style>
    <style:style style:name="P31" style:parent-style-name="Standard" style:list-style-name="LFO1" style:family="paragraph">
      <style:paragraph-properties fo:text-align="justify" fo:margin-bottom="0.1388in" fo:line-height="150%"/>
      <style:text-properties style:font-name="Times New Roman" style:font-name-asian="Times New Roman" style:font-name-complex="Times New Roman" style:use-window-font-color="true"/>
    </style:style>
    <style:style style:name="P32" style:parent-style-name="Standard" style:list-style-name="LFO1" style:family="paragraph">
      <style:paragraph-properties fo:text-align="justify" fo:margin-bottom="0.1388in" fo:line-height="150%"/>
      <style:text-properties style:font-name="Times New Roman" style:font-name-asian="Times New Roman" style:font-name-complex="Times New Roman" style:use-window-font-color="true"/>
    </style:style>
    <style:style style:name="P33" style:parent-style-name="Standard" style:family="paragraph">
      <style:paragraph-properties fo:text-align="justify" fo:margin-bottom="0.1388in"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4" style:parent-style-name="Standard" style:family="paragraph">
      <style:paragraph-properties fo:text-align="justify" fo:margin-bottom="0.1388in"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5" style:parent-style-name="Standard" style:family="paragraph">
      <style:paragraph-properties fo:text-align="justify" fo:margin-bottom="0.1388in"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6" style:parent-style-name="Standard" style:list-style-name="LFO2" style:family="paragraph">
      <style:paragraph-properties fo:text-align="justify" fo:margin-bottom="0.1388in" fo:line-height="150%"/>
      <style:text-properties style:font-name="Times New Roman" style:font-name-asian="Times New Roman" style:font-name-complex="Times New Roman" style:use-window-font-color="true"/>
    </style:style>
    <style:style style:name="P37" style:parent-style-name="Standard" style:list-style-name="LFO2" style:family="paragraph">
      <style:paragraph-properties fo:text-align="justify" fo:margin-bottom="0.1388in" fo:line-height="150%"/>
      <style:text-properties style:font-name="Times New Roman" style:font-name-asian="Times New Roman" style:font-name-complex="Times New Roman" style:use-window-font-color="true"/>
    </style:style>
    <style:style style:name="P38" style:parent-style-name="Standard" style:list-style-name="LFO2" style:family="paragraph">
      <style:paragraph-properties fo:text-align="justify" fo:margin-bottom="0.1388in" fo:line-height="150%"/>
      <style:text-properties style:font-name="Times New Roman" style:font-name-asian="Times New Roman" style:font-name-complex="Times New Roman" style:use-window-font-color="true"/>
    </style:style>
    <style:style style:name="P39" style:parent-style-name="Standard" style:family="paragraph">
      <style:paragraph-properties fo:text-align="justify" fo:margin-bottom="0.1388in" fo:line-height="15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0" style:parent-style-name="Standard" style:list-style-name="LFO3" style:family="paragraph">
      <style:paragraph-properties fo:text-align="justify" fo:margin-bottom="0.1388in" fo:line-height="150%"/>
      <style:text-properties style:font-name="Times New Roman" style:font-name-asian="Times New Roman" style:font-name-complex="Times New Roman" style:use-window-font-color="true"/>
    </style:style>
    <style:style style:name="P41" style:parent-style-name="Standard" style:list-style-name="LFO3" style:family="paragraph">
      <style:paragraph-properties fo:text-align="justify" fo:margin-bottom="0.1388in" fo:line-height="150%"/>
      <style:text-properties style:font-name="Times New Roman" style:font-name-asian="Times New Roman" style:font-name-complex="Times New Roman" style:use-window-font-color="true"/>
    </style:style>
    <style:style style:name="P42" style:parent-style-name="Standard" style:list-style-name="LFO3" style:family="paragraph">
      <style:paragraph-properties fo:text-align="justify" fo:margin-bottom="0.1388in" fo:line-height="150%"/>
      <style:text-properties style:font-name="Times New Roman" style:font-name-asian="Times New Roman" style:font-name-complex="Times New Roman" style:use-window-font-color="true"/>
    </style:style>
    <style:style style:name="P43" style:parent-style-name="Standard" style:list-style-name="LFO3" style:family="paragraph">
      <style:paragraph-properties fo:text-align="justify" fo:margin-bottom="0.1388in" fo:line-height="150%"/>
      <style:text-properties style:font-name="Times New Roman" style:font-name-asian="Times New Roman" style:font-name-complex="Times New Roman" style:use-window-font-color="true"/>
    </style:style>
    <style:style style:name="P44" style:parent-style-name="Standard" style:list-style-name="LFO3" style:family="paragraph">
      <style:paragraph-properties fo:text-align="justify" fo:margin-bottom="0.1388in" fo:line-height="150%"/>
      <style:text-properties style:font-name="Times New Roman" style:font-name-asian="Times New Roman" style:font-name-complex="Times New Roman" style:use-window-font-color="true"/>
    </style:style>
    <style:style style:name="P45" style:parent-style-name="Standard" style:list-style-name="LFO3" style:family="paragraph">
      <style:paragraph-properties fo:text-align="justify" fo:margin-bottom="0.1388in" fo:line-height="150%"/>
      <style:text-properties style:font-name="Times New Roman" style:font-name-asian="Times New Roman" style:font-name-complex="Times New Roman" style:use-window-font-color="true"/>
    </style:style>
    <style:style style:name="P46" style:parent-style-name="Standard" style:list-style-name="LFO3" style:family="paragraph">
      <style:paragraph-properties fo:text-align="justify" fo:margin-bottom="0.1388in" fo:line-height="150%"/>
      <style:text-properties style:font-name="Times New Roman" style:font-name-asian="Times New Roman" style:font-name-complex="Times New Roman" style:use-window-font-color="true"/>
    </style:style>
    <style:style style:name="P47" style:parent-style-name="Standard" style:list-style-name="LFO3" style:family="paragraph">
      <style:paragraph-properties fo:text-align="justify" fo:margin-bottom="0.1388in" fo:line-height="150%"/>
      <style:text-properties style:font-name="Times New Roman" style:font-name-asian="Times New Roman" style:font-name-complex="Times New Roman" style:use-window-font-color="true"/>
    </style:style>
    <style:style style:name="P48" style:parent-style-name="Standard" style:family="paragraph">
      <style:paragraph-properties fo:text-align="justify" fo:margin-bottom="0.1388in" fo:line-height="150%" fo:margin-left="0.5in">
        <style:tab-stops/>
      </style:paragraph-properties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0" style:parent-style-name="Standard" style:family="paragraph">
      <style:paragraph-properties fo:text-align="justify" fo:margin-bottom="0.1388in" fo:line-height="150%" fo:margin-left="0.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51" style:parent-style-name="Standard" style:family="paragraph">
      <style:paragraph-properties fo:text-align="justify" fo:margin-bottom="0.1388in" fo:line-height="150%" fo:margin-left="0.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52" style:parent-style-name="Standard" style:family="paragraph">
      <style:paragraph-properties fo:text-align="justify" fo:margin-bottom="0.1388in" fo:line-height="150%" fo:margin-left="0.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53" style:parent-style-name="Standard" style:family="paragraph">
      <style:paragraph-properties fo:text-align="center" fo:margin-bottom="0.1388in" fo:line-height="15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54" style:parent-style-name="Standard" style:family="paragraph">
      <style:paragraph-properties fo:text-align="justify" fo:margin-bottom="0.1388in" fo:line-height="150%" fo:margin-left="0.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55" style:parent-style-name="Standard" style:family="paragraph">
      <style:paragraph-properties fo:text-align="justify" fo:margin-bottom="0.1388in" fo:line-height="150%" fo:margin-left="0.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56" style:parent-style-name="Standard" style:family="paragraph">
      <style:paragraph-properties fo:text-align="center" fo:margin-bottom="0.1388in" fo:line-height="15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57" style:parent-style-name="Standard" style:family="paragraph">
      <style:paragraph-properties fo:margin-bottom="0.1388in" fo:line-height="150%" fo:margin-left="0.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58" style:parent-style-name="Standard" style:family="paragraph">
      <style:paragraph-properties fo:margin-bottom="0.1388in" fo:line-height="150%" fo:margin-left="0.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59" style:parent-style-name="Standard" style:family="paragraph">
      <style:paragraph-properties fo:margin-bottom="0.1388in" fo:line-height="150%" fo:margin-left="0.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60" style:parent-style-name="Standard" style:family="paragraph">
      <style:paragraph-properties fo:text-align="center" fo:margin-bottom="0.1388in" fo:line-height="15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61" style:parent-style-name="Standard" style:family="paragraph">
      <style:paragraph-properties fo:text-align="justify" fo:margin-bottom="0.1388in" fo:line-height="150%" fo:margin-left="0.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62" style:parent-style-name="Standard" style:family="paragraph">
      <style:paragraph-properties fo:text-align="justify" fo:margin-bottom="0.1388in" fo:line-height="150%" fo:margin-left="0.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63" style:parent-style-name="Standard" style:family="paragraph">
      <style:paragraph-properties fo:text-align="justify" fo:margin-bottom="0.1388in" fo:line-height="150%" fo:margin-left="0.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64" style:parent-style-name="Standard" style:family="paragraph">
      <style:paragraph-properties fo:text-align="justify" fo:margin-bottom="0.1388in" fo:line-height="150%" fo:margin-left="0.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65" style:parent-style-name="Standard" style:family="paragraph">
      <style:paragraph-properties fo:text-align="justify" fo:margin-bottom="0.1388in" fo:line-height="150%" fo:margin-left="0.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66" style:parent-style-name="Standard" style:family="paragraph">
      <style:paragraph-properties fo:text-align="justify" fo:margin-bottom="0.1388in" fo:line-height="150%" fo:margin-left="0.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67" style:parent-style-name="Standard" style:family="paragraph">
      <style:paragraph-properties fo:text-align="justify" fo:margin-bottom="0.1388in" fo:line-height="150%" fo:margin-left="0.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68" style:parent-style-name="Standard" style:family="paragraph">
      <style:paragraph-properties fo:text-align="justify" fo:margin-bottom="0.1388in" fo:line-height="150%" fo:margin-left="0.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69" style:parent-style-name="Standard" style:family="paragraph">
      <style:paragraph-properties fo:text-align="justify" fo:margin-bottom="0.1388in" fo:line-height="150%" fo:margin-left="0.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70" style:parent-style-name="Standard" style:family="paragraph">
      <style:paragraph-properties fo:text-align="justify" fo:margin-bottom="0.1388in" fo:line-height="150%" fo:margin-left="0.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71" style:parent-style-name="Standard" style:family="paragraph">
      <style:paragraph-properties fo:margin-bottom="0.1388in" fo:line-height="150%">
        <style:tab-stops>
          <style:tab-stop style:type="left" style:position="4.2451in"/>
        </style:tab-stops>
      </style:paragraph-properties>
      <style:text-properties style:font-name="Times New Roman" style:font-name-asian="Times New Roman" style:font-name-complex="Times New Roman" fo:font-style="italic" style:font-style-asian="italic" style:use-window-font-color="true"/>
    </style:style>
  </office:automatic-styles>
  <office:body>
    <office:text text:use-soft-page-breaks="true">
      <text:p text:style-name="P1">WEWNĘTRZNE PROCEDURY BEZPIECZEŃSTWA W WARUNKACH PANDEMII COVID-19 W PRZEDSZKOLU NR 3 „WESOŁA TRÓJECZKA” WE WROCŁAWIU</text:p>
      <text:p text:style-name="P2">opracowane na podstawie wytycznych przeciwepidemicznych GIS z dnia<text:s/>25 sierpnia 2020 r dla przedszkoli, oddziałów przedszkolnych w szkole podstawowej i innych form wychowania przedszkolnego oraz instytucji opieki nad dziećmi w wieku do lat 3 – IV aktualizacja, wydane na podstawie art.8a ust.5 pkt2 ustawy z dnia 14 marca 1985 r. o Państwowej Inspekcji Sanitarnej ( Dz.U.z 2019 r.poz.59, oraz z 2020 r. poz.322,374,567 i 1337)</text:p>
      <text:p text:style-name="P3"/>
      <text:p text:style-name="P4">Informacje wstępne</text:p>
      <text:p text:style-name="P5">1. Od 01.09.2020 r. w Przedszkolu nr 3 „ Wesoła Trójeczka” prowadzone będą zajęcia według najnowszych wytycznych MEN, MZ oraz GIS.</text:p>
      <text:p text:style-name="P6">2.<text:s/>Przedszkole dla dzieci <text:s/>w czasie pandemii czynne będzie od <text:s/>godz. 6.30 do 16.30. W godzinach 16.30- 17.00 pracownicy przedszkola będą przeprowadzać dezynfekcję sal, w których przebywały dzieci, pomieszczeń wspólnych( szatnia), powierzchni dotykowych - poręczy, klamek i powierzchni płaskich w tym blatów, stolików, poręczy krzeseł, włączników a także dezynfekcję zabawek i innych przedmiotów używanych przez dzieci.</text:p>
      <text:p text:style-name="P7">3. W grupie może przebywać do 25 dzieci.</text:p>
      <text:p text:style-name="P8">I. <text:s/>PROCEDURA PRZYPROWADZANIA I ODBIORU DZIECKA</text:p>
      <text:p text:style-name="P9">1 Do przedszkola przyprowadzane są przez rodzica/opiekuna prawnego oraz osoby upoważnione, tylko dzieci zdrowe, bez objawów chorobowych.</text:p>
      <text:p text:style-name="P10">2. Rodzic ma obowiązek dezynfekowania rąk oraz osłaniania ust i nosa przed wejściem do placówki.</text:p>
      <text:p text:style-name="P11"><text:span text:style-name="T12">3. Rodzic/ opiekun prawny lu</text:span><text:span text:style-name="T13">b osoba upoważniona przyprowadzając/ odbierając dzieci z placówki proszona jest o zachowanie dystansu społecznego wynoszącego <text:s/>min.1,5 m. <text:s/>w odniesieniu do pracowników przedszkola jak i innych dzieci i ich rodziców.</text:span></text:p>
      <text:p text:style-name="P14">4. Dzieci do placówki <text:s/>przyprowadzają/ odbierają osoby zdrowe.</text:p>
      <text:p text:style-name="P15">5. Rodzic/ opiekun prawny lub osoba upoważniona, <text:s/>przyprowadzając dziecko może <text:s/>wchodzić do szatni tylko przy zachowaniu procedur- wytycznych ( 3 dorosłych + 3 dzieci- <text:s/>szatnia dla dzieci 4,5,6 oraz 2 dorosłych + 2 dzieci- szatnia dla dzieci 3 letnich.) Dziecko do grupy wprowadzane jest przez personel przedszkola.</text:p>
      <text:p text:style-name="P16">6. Dziecko do przedszkola przyprowadza 1 rodzic/ opiekun prawny lub osoba upoważniona.</text:p>
      <text:p text:style-name="P17">7. Dziecko ma mierzoną temperaturę w obecności rodzica/opiekuna prawnego lub osoby upoważnionej.</text:p>
      <text:p text:style-name="P18">8. Rodzic/opiekun prawny musi wyrazić zgodę na pomiar temperatury dziecku, w przeciwnym przypadku dziecko nie zostanie przyjęte do placówki.</text:p>
      <text:p text:style-name="P19">9. Jeśli dziecko ukończyło 4 lata, rodzic/ opiekun prawny lub osoba upoważniona ,zapewniają mu<text:s/>indywidualną osłonę ust i nosa w drodze do i z przedszkola. Z chwilą wejścia na teren przedszkola rodzic/ opiekun prawny lub osoba upoważniona <text:s/>zabiera maseczkę ze sobą.</text:p>
      <text:p text:style-name="P20">10. Dziecko nie może wnieść na teren przedszkola żadnych przedmiotów przyniesionych z<text:s/>domu.</text:p>
      <text:p text:style-name="P21"><text:span text:style-name="T22">11. Czas przyprowadzania dzieci do przedszkola : dzieci powinny być przyprowadzone do przedszkola do godziny 8.30, po tym czasie nie zostaną przyjęte.</text:span></text:p>
      <text:p text:style-name="P23"><text:span text:style-name="T24">12. Czas odbierania dzieci z przedszkola : rodzic/ opiekun prawny lub osoba upoważniona, <text:s/>odbierają</text:span><text:span text:style-name="T25"><text:s/>dziecko <text:s/>najpóźniej do godziny 16.30. Po tym czasie personel przedszkola zaczyna dezynfekcję powierzchni dotykowych - poręczy, klamek i powierzchni płaskich w tym blatów, stolików, poręczy krzeseł, włączników a także dezynfekcję zabawek i innych przedmiot</text:span><text:span text:style-name="T26">ów używanych przez dzieci.</text:span></text:p>
      <text:p text:style-name="P27">13. Jeśli w domu przebywa osoba na kwarantannie lub w izolacji w warunkach domowych, nie wolno przyprowadzać dziecka do przedszkola.</text:p>
      <text:p text:style-name="P28">II. PROCEDURA POSTĘPOWANIA NA WYPADEK PODEJRZENIA ZAKAŻENIA</text:p>
      <text:list text:style-name="LFO1" text:continue-numbering="true">
        <text:list-item>
          <text:p text:style-name="P29">Dziecko z jakimikolwiek symptomami chorobowymi, <text:s/>temperaturą powyżej 37 st. będzie odsyłane do domu. Rodzic po telefonie od nauczyciela ma obowiązek odebrać dziecko najszybciej jak to możliwe, nie później niż 60 minut od otrzymania telefonu. W przypadku nie odebrania dziecka, bądź braku możliwości skontaktowania się z rodzicami/opiekunami prawnymi nauczyciel zawiadomi właściwe organy służby zdrowia.</text:p>
        </text:list-item>
        <text:list-item>
          <text:p text:style-name="P30">Nauczyciel bezzwłocznie powiadamia o sytuacji Dyrektora oraz Rodziców dziecka.</text:p>
        </text:list-item>
        <text:list-item>
          <text:p text:style-name="P31">Nauczyciel zobowiązany jest umieścić dziecko w IZOLATORIUM – wyznaczonej do izolacji sali.</text:p>
        </text:list-item>
        <text:list-item>
          <text:p text:style-name="P32">Dyrektor zawiadamia stację sanitarno-epidemiologiczną, w razie złego stanu dziecka.</text:p>
        </text:list-item>
      </text:list>
      <text:p text:style-name="P33"><text:s text:c="3"/></text:p>
      <text:p text:style-name="P34"/>
      <text:p text:style-name="P35"><text:s text:c="3"/>III. PROCEDURY PRZEBYWANIA DZIECI NA ŚWIEŻYM POWIETRZU</text:p>
      <text:list text:style-name="LFO2" text:continue-numbering="true">
        <text:list-item>
          <text:p text:style-name="P36">Pod opieką nauczyciela dzieci korzystają z istniejącego na terenie przedszkola placu<text:s/>zabaw (każda grupa w wyznaczonym czasie – wg grafiku).</text:p>
        </text:list-item>
        <text:list-item>
          <text:p text:style-name="P37">Sprzęt na placu zabaw dezynfekowany jest każdego dnia</text:p>
        </text:list-item>
        <text:list-item>
          <text:p text:style-name="P38">Nie należy organizować żadnych wyjść poza teren placówki.</text:p>
        </text:list-item>
      </text:list>
      <text:p text:style-name="P39">IV. PROCEDURY BEZPIECZEŃSTWA W PRZEDSZKOLU</text:p>
      <text:list text:style-name="LFO3" text:continue-numbering="true">
        <text:list-item>
          <text:p text:style-name="P40">Sala będzie na bieżąco wietrzona.</text:p>
        </text:list-item>
        <text:list-item>
          <text:p text:style-name="P41">Codziennie<text:s/>powierzchnie użytkowe (blaty, klamki, poręcze, włączniki światła), sprzęt i rzeczy używane przez dzieci oraz pracowników przedszkola <text:s/>są dezynfekowane.</text:p>
        </text:list-item>
        <text:list-item>
          <text:p text:style-name="P42">Personel techniczny odpowiedzialny jest za codzienne prace porządkowe ze szczególnym uwzględnieniem utrzymania czystości ciągów komunikacyjnych, toalet, sal. Odpowiada on także za dezynfekcję powierzchni dotykowych - poręczy, klamek i powierzchni płaskich w tym blatów, stolików, poręczy krzeseł, włączników a także za dezynfekcję zabawek i innych przedmiotów<text:s/>używanych przez dzieci.</text:p>
        </text:list-item>
        <text:list-item>
          <text:p text:style-name="P43">Z sal przedszkolnych zostały usunięte zabawki, których nie można codziennie dezynfekować.</text:p>
        </text:list-item>
        <text:list-item>
          <text:p text:style-name="P44">Dzieci pod nadzorem nauczycieli często i regularnie myją ręce szczególnie przed jedzeniem, po skorzystaniu z toalety, po powrocie z zajęć na<text:s/>świeżym powietrzu i w razie bieżących potrzeb.</text:p>
        </text:list-item>
        <text:list-item>
          <text:p text:style-name="P45">Dziecko przebywa w jednej sali ze swoja grupą oraz opiekunami: nauczycielem, pomocą nauczyciela.</text:p>
        </text:list-item>
        <text:list-item>
          <text:p text:style-name="P46">Dzieci będą miały przypisane stałe miejsce przy stoliku.</text:p>
        </text:list-item>
        <text:list-item>
          <text:p text:style-name="P47">Podczas zabaw podejmowane będą starania o zachowanie odpowiedniej odległości między dziećmi.</text:p>
        </text:list-item>
      </text:list>
      <text:p text:style-name="P48"><text:span text:style-name="T49">V. PROCEDURY SZYBKIEJ ŚCIEŻKI KOMUNIKACJI <text:s/>Z RODZICAMI</text:span></text:p>
      <text:p text:style-name="P50">1. Nauczyciele poszczególnych grup przygotowują numery telefonów rodziców dzieci i umieszczają <text:s/>je w gabinecie wicedyrektora przedszkola. W widocznym miejscu umieszczony jest również <text:s/>numer telefonu do stacji sanitarno- epidemiologicznej.</text:p>
      <text:p text:style-name="P51">2. <text:s/>Rodzic jest zobowiązany do podania aktualnego numeru telefonu.</text:p>
      <text:p text:style-name="P52">3. Rodzic jest zobowiązany do odbierania telefonów z przedszkola.</text:p>
      <text:p text:style-name="P53">Informacje końcowe</text:p>
      <text:p text:style-name="P54">1. W pomieszczeniach<text:s/>higieniczno- sanitarnych, tablicach informacyjnych wywieszone są instrukcje z zasadami prawidłowego mycia rąk.</text:p>
      <text:p text:style-name="P55">2. W gabinecie wicedyrektora znajdują się aktualne numery telefonów do szybkiego kontaktu z rodzicami. Rodzice są zobowiązanie do odbierania telefonów z przedszkola <text:s/>lub oddzwaniania.</text:p>
      <text:p text:style-name="P56">Sposób prezentacji procedur</text:p>
      <text:p text:style-name="P57">1. Strona internetowa przedszkola.</text:p>
      <text:p text:style-name="P58">2. Zapoznanie wszystkich pracowników oraz rodziców <text:s/>Przedszkola nr 3</text:p>
      <text:p text:style-name="P59">„ Wesoła Trójeczka” z treścią procedur.</text:p>
      <text:p text:style-name="P60"><text:s/>Tryb zmian w procedurze</text:p>
      <text:p text:style-name="P61">1. Wszelkich zmian w<text:s/>opracowanej procedurze może dokonać dyrektor placówki przez: zmianę lub uzupełnienie dotychczasowych zapisów.</text:p>
      <text:p text:style-name="P62">2. O zmianach w procedurach dyrektor informuje pracowników, rodziców przedszkola.</text:p>
      <text:p text:style-name="P63">3. Zmiany nie mogą być sprzeczne z prawem.</text:p>
      <text:p text:style-name="P64"/>
      <text:p text:style-name="P65">Procedura wchodzi w<text:s/>życie z dniem 01.09.2020 r.</text:p>
      <text:p text:style-name="P66"/>
      <text:p text:style-name="P67"/>
      <text:p text:style-name="P68"/>
      <text:p text:style-name="P69"/>
      <text:p text:style-name="P70"/>
      <text:p text:style-name="P71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•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urkowska Dorota</meta:initial-creator>
    <dc:creator>Turkowska Dorota</dc:creator>
    <meta:creation-date>2021-02-17T14:16:00Z</meta:creation-date>
    <dc:date>2021-02-17T14:30:00Z</dc:date>
    <meta:print-date>2021-02-17T14:26:00Z</meta:print-date>
    <meta:template xlink:href="Normal" xlink:type="simple"/>
    <meta:editing-cycles>3</meta:editing-cycles>
    <meta:editing-duration>PT2100S</meta:editing-duration>
    <meta:document-statistic meta:page-count="1" meta:paragraph-count="13" meta:word-count="979" meta:character-count="6845" meta:row-count="48" meta:non-whitespace-character-count="5879"/>
  </office:meta>
</office:document-meta>
</file>