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0c1f72"/>
    </style:style>
    <style:style style:name="P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style:use-window-font-color="true" style:font-name="Times New Roman" fo:font-size="12pt" fo:font-weight="normal" officeooo:rsid="000daa28" officeooo:paragraph-rsid="000daa28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style:use-window-font-color="true" style:font-name="Times New Roman" fo:font-size="12pt" fo:font-weight="normal" officeooo:rsid="000daa28" officeooo:paragraph-rsid="000dca18" fo:background-color="transparent" style:font-name-asian="Times New Roman" style:font-size-asian="10.5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Times New Roman" fo:font-size="12pt" fo:font-weight="bold" officeooo:paragraph-rsid="000dca18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font-name="Times New Roman" fo:font-size="11pt" fo:font-weight="bold" officeooo:rsid="000daa28" officeooo:paragraph-rsid="000daa28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353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27cm" fo:margin-right="0cm" fo:margin-top="0cm" fo:margin-bottom="0.353cm" loext:contextual-spacing="false" fo:line-height="150%" fo:text-align="start" style:justify-single-word="false" fo:text-indent="0cm" style:auto-text-indent="false">
        <style:tab-stops>
          <style:tab-stop style:position="9.51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1.27cm" fo:margin-right="0cm" fo:margin-top="0cm" fo:margin-bottom="0.353cm" loext:contextual-spacing="false" fo:line-height="150%" fo:text-align="start" style:justify-single-word="false" fo:text-indent="0cm" style:auto-text-indent="false">
        <style:tab-stops>
          <style:tab-stop style:position="9.513cm"/>
        </style:tab-stops>
      </style:paragraph-properties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3">
      <style:paragraph-properties fo:margin-top="0cm" fo:margin-bottom="0.353cm" loext:contextual-spacing="false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rsid="0010b200" officeooo:paragraph-rsid="0010b200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1.27cm" fo:margin-right="0cm" fo:margin-top="0cm" fo:margin-bottom="0.353cm" loext:contextual-spacing="false" fo:line-height="150%" fo:text-align="start" style:justify-single-word="false" fo:text-indent="0cm" style:auto-text-indent="false"/>
      <style:text-properties style:use-window-font-color="true" style:font-name="Times New Roman" fo:font-size="12pt" fo:font-weight="normal" officeooo:rsid="0010b200" officeooo:paragraph-rsid="0010b200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1.27cm" fo:margin-right="0cm" fo:margin-top="0cm" fo:margin-bottom="0.353cm" loext:contextual-spacing="false" fo:line-height="150%" fo:text-align="start" style:justify-single-word="false" fo:text-indent="0cm" style:auto-text-indent="false"/>
      <style:text-properties style:use-window-font-color="true" style:font-name="Times New Roman" fo:font-size="12pt" fo:font-weight="normal" officeooo:rsid="0010b200" officeooo:paragraph-rsid="0011a099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1.27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rsid="0011a099" officeooo:paragraph-rsid="0011a099" fo:background-color="transparent" style:font-name-asian="Times New Roman" style:font-weight-asian="normal" style:font-name-complex="Times New Roman" style:font-weight-complex="normal"/>
    </style:style>
    <style:style style:name="P24" style:family="paragraph" style:parent-style-name="Standard">
      <style:paragraph-properties fo:margin-left="1.27cm" fo:margin-right="0cm" fo:margin-top="0cm" fo:margin-bottom="0.353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officeooo:rsid="001081a6" officeooo:paragraph-rsid="001081a6" fo:background-color="transparent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left="1.27cm" fo:margin-right="0cm" fo:margin-top="0cm" fo:margin-bottom="0.353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officeooo:rsid="0010b200" officeooo:paragraph-rsid="0010b200" fo:background-color="transparent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left="1.27cm" fo:margin-right="0cm" fo:margin-top="0cm" fo:margin-bottom="0.353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officeooo:rsid="0010b200" officeooo:paragraph-rsid="0011a099" fo:background-color="transparent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officeooo:rsid="000c1f72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0c1f72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0dca18" fo:background-color="transparent" loext:char-shading-value="0" style:font-name-asian="Times New Roman" style:font-name-complex="Times New Roman"/>
    </style:style>
    <style:style style:name="T6" style:family="text">
      <style:text-properties officeooo:rsid="000c1f72"/>
    </style:style>
    <style:style style:name="T7" style:family="text">
      <style:text-properties officeooo:rsid="000cd0bb"/>
    </style:style>
    <style:style style:name="T8" style:family="text">
      <style:text-properties officeooo:rsid="000dc583"/>
    </style:style>
    <style:style style:name="T9" style:family="text">
      <style:text-properties officeooo:rsid="000dca18"/>
    </style:style>
    <style:style style:name="T10" style:family="text">
      <style:text-properties officeooo:rsid="0011a099"/>
    </style:style>
    <style:style style:name="T11" style:family="text">
      <style:text-properties officeooo:rsid="00139aba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EWNĘTRZNE PROCEDURY BEZPIECZEŃSTWA W WARUNKACH PANDEMII COVID-19 W PRZEDSZKOLU NR 3 „WESOŁA TRÓJECZKA” WE WROCŁAWIU</text:p>
      <text:p text:style-name="P8">opracowane na podstawie wytycznych przeciwepidemicznych GIS z dnia 25 sierpnia 2020 r dla przedszkoli, oddziałów przedszkolnych w szkole podstawowej i innych form wychowania przedszkolnego oraz instytucji opieki nad dziećmi w wieku do lat 3 – IV aktualizacja, wydane na podstawie art.8a ust.5 pkt2 ustawy z dnia 14 marca 1985 r. o Państwowej Inspekcji Sanitarnej ( Dz.U.z 2019 r.poz.59, oraz z 2020 r. poz.322,374,567 i 1337)</text:p>
      <text:p text:style-name="P9"/>
      <text:p text:style-name="P9">Informacje wstępne</text:p>
      <text:p text:style-name="P4">1. Od 01.09.2020 r. w Przedszkolu nr 3 „ <text:span text:style-name="T11">W</text:span>esoła Trójeczka” prowadzone będą zajęcia według najnowszych wytycznych MEN, MZ oraz GIS.</text:p>
      <text:p text:style-name="P5">2. Przedszkole dla dzieci <text:s/>w czasie pandemii czynne będzie od <text:s/>godz. 6.30 do 16.30. W godzinach 16.30- 17.00 pracownicy przedszkola będą przeprowadzać dezynfekcję sal, w których przebywa<text:span text:style-name="T8">ły </text:span>dzieci, pomieszczeń wspólnych( szatnia),<text:span text:style-name="T6"> powierzchni dotykowych - poręczy, klamek i powierzchni płaskich w tym blatów, stolików, poręczy krzeseł, włączników a także dezynfekcję zabawek i innych przedmiotów używanych przez dzieci.</text:span></text:p>
      <text:p text:style-name="P5"><text:span text:style-name="T9">3. W grupie może przebywać do 25 dzieci.</text:span> </text:p>
      <text:p text:style-name="P11">I. <text:s/>PROCEDURA PRZYPROWADZANIA I ODBIORU DZIECKA </text:p>
      <text:p text:style-name="P3">1 Do przedszkola przyprowadzane są przez rodzica/opiekuna prawnego oraz osoby upoważnione, tylko dzieci zdrowe, bez objawów chorobowych.</text:p>
      <text:p text:style-name="P3">2. Rodzic ma obowiązek dezynfekowania rąk oraz osłaniania ust i nosa przed wejściem do placówki.</text:p>
      <text:p text:style-name="P1"><text:span text:style-name="T3">3. Rodzic/ opiekun prawny lub osoba upoważniona </text:span><text:span text:style-name="T4">przyprowadzając</text:span><text:span text:style-name="T3">/ </text:span><text:span text:style-name="T4">odbierając</text:span><text:span text:style-name="T3"> dzieci z placówki proszona jest o zachowanie dystansu społecznego wynoszącego <text:s/>min.1,5 m. <text:s/>w odniesieniu do pracowników przedszkola jak i innych dzieci i ich rodziców. </text:span></text:p>
      <text:p text:style-name="P3">4. Dzieci do placówki <text:s/>przyprowadzają/ odbierają osoby zdrowe. </text:p>
      <text:p text:style-name="P3">5. Rodzic/ opiekun prawny lub osoba upoważniona, <text:s/>przyprowadzając dziecko może <text:s/>wchodzić do szatni tylko przy zachowaniu procedur- wytycznych ( 3 dorosłych + 3 dzieci- <text:s/>szatnia dla dzieci 4,5,6 oraz 2 dorosłych + 2 dzieci- szatnia dla dzieci 3 letnich.) Dziecko do grupy wprowadzane jest przez personel przedszkola.</text:p>
      <text:p text:style-name="P3">6. Dziecko do przedszkola przyprowadza 1 rodzic/ opiekun prawny lub osoba upoważniona.</text:p>
      <text:p text:style-name="P3"><text:soft-page-break/>7. Dziecko ma mierzoną temperaturę w obecności rodzica/opiekuna prawnego lub osoby upoważnionej.</text:p>
      <text:p text:style-name="P3">8. Rodzic/opiekun prawny musi wyrazić zgodę na pomiar temperatury dziecku, w przeciwnym przypadku dziecko nie zostanie przyjęte do placówki.</text:p>
      <text:p text:style-name="P3">9. Jeśli dziecko ukończyło 4 lata, rodzic/ opiekun prawny lub osoba upoważniona ,zapewniają mu indywidualną osłonę ust i nosa w drodze do i z przedszkola. Z chwilą wejścia na teren przedszkola rodzic/ opiekun prawny lub osoba upoważniona <text:s/>zabiera maseczkę ze sobą.</text:p>
      <text:p text:style-name="P3">10. Dziecko nie może wnieść na teren przedszkola żadnych przedmiotów przyniesionych z domu.</text:p>
      <text:p text:style-name="P1"><text:span text:style-name="T3">11. Czas przyprowadzania dzieci do przedszkol</text:span><text:span text:style-name="T4">a : </text:span><text:span text:style-name="T3">dzieci powinny być przyprowadzone do przedszkola do godziny 8.30, po tym czasie nie zostaną przyjęte.</text:span></text:p>
      <text:p text:style-name="P2"><text:span text:style-name="T3">12. Czas odbierania dzieci z przedszkola : rodzic/ opiekun prawny lub osoba upoważniona, <text:s/>odbierają dziecko <text:s/>najpóźniej do godziny 16.</text:span><text:span text:style-name="T5">3</text:span><text:span text:style-name="T3">0. </text:span><text:span text:style-name="T4">Po tym czasie personel przedszkola zaczyna dezynfekcję powierzchni dotykowych - poręczy, klamek i powierzchni płaskich w tym blatów, stolików, poręczy krzeseł, włączników a także dezynfekcję zabawek i innych przedmiotów używanych przez dzieci.</text:span></text:p>
      <text:p text:style-name="P3">13. Jeśli w domu przebywa osoba na kwarantannie lub w izolacji w warunkach domowych, nie wolno przyprowadzać dziecka do przedszkola.</text:p>
      <text:p text:style-name="P6">II. PROCEDURA POSTĘPOWANIA NA WYPADEK PODEJRZENIA ZAKAŻENIA</text:p>
      <text:list xml:id="list1292767014" text:style-name="L1">
        <text:list-item>
          <text:p text:style-name="P16">Dziecko z jakimikolwiek symptomami chorobowymi, <text:s/><text:span text:style-name="T10">temperaturą powyżej 37 st. </text:span>będzie odsyłane do domu. Rodzic po telefonie od nauczyciela ma obowiązek odebrać dziecko najszybciej jak to możliwe, nie później niż 60 minut od otrzymania telefonu. W przypadku nie odebrania dziecka, bądź braku możliwości skontaktowania się z rodzicami/opiekunami prawnymi nauczyciel zawiadomi właściwe organy służby zdrowia.</text:p>
        </text:list-item>
        <text:list-item>
          <text:p text:style-name="P16">Nauczyciel bezzwłocznie powiadamia o sytuacji Dyrektora oraz Rodziców dziecka.</text:p>
        </text:list-item>
        <text:list-item>
          <text:p text:style-name="P16">Nauczyciel zobowiązany jest umieścić dziecko w IZOLATORIUM – wyznaczonej do izolacji sali.</text:p>
        </text:list-item>
        <text:list-item>
          <text:p text:style-name="P16">Dyrektor zawiadamia stację sanitarno-epidemiologiczną, w razie złego stanu dziecka.</text:p>
        </text:list-item>
      </text:list>
      <text:p text:style-name="P7"><text:s text:c="3"/></text:p>
      <text:p text:style-name="P7"/>
      <text:p text:style-name="P7"><text:soft-page-break/><text:s text:c="3"/>III. PROCEDURY PRZEBYWANIA DZIECI NA ŚWIEŻYM POWIETRZU</text:p>
      <text:list xml:id="list85571350" text:style-name="L2">
        <text:list-item>
          <text:p text:style-name="P17">Pod opieką nauczyciela dzieci korzystają z istniejącego na terenie przedszkola placu zabaw (każda grupa w wyznaczonym czasie – wg grafiku).</text:p>
        </text:list-item>
        <text:list-item>
          <text:p text:style-name="P17">Sprzęt na placu zabaw dezynfekowany jest każdego dnia </text:p>
        </text:list-item>
        <text:list-item>
          <text:p text:style-name="P17">Nie należy organizować żadnych wyjść poza teren placówki.</text:p>
        </text:list-item>
      </text:list>
      <text:p text:style-name="P15">IV. PROCEDURY BEZPIECZEŃSTWA W PRZEDSZKOLU</text:p>
      <text:list xml:id="list49305207" text:style-name="L3">
        <text:list-item>
          <text:p text:style-name="P18">Sala będzie na bieżąco wietrzona.</text:p>
        </text:list-item>
        <text:list-item>
          <text:p text:style-name="P18">Codziennie powierzchnie użytkowe (blaty, klamki, poręcze, włączniki światła), sprzęt i rzeczy używane przez dzieci oraz pracowników przedszkola <text:s/>są dezynfekowane.</text:p>
        </text:list-item>
        <text:list-item>
          <text:p text:style-name="P18">Personel techniczny odpowiedzialny jest za codzienne prace porządkowe ze szczególnym uwzględnieniem utrzymania czystości ciągów komunikacyjnych, toalet, sal. Odpowiada on także za dezynfekcję powierzchni dotykowych - poręczy, klamek i powierzchni płaskich w tym blatów, stolików, poręczy krzeseł, włączników a także za dezynfekcję zabawek i innych przedmiotów <text:span text:style-name="T6">używanych</text:span> przez dzieci.</text:p>
        </text:list-item>
        <text:list-item>
          <text:p text:style-name="P18">Z sal przedszkolnych zostały usunięte zabawki, których nie można codziennie dezynfekować.</text:p>
        </text:list-item>
        <text:list-item>
          <text:p text:style-name="P18">Dzieci pod nadzorem nauczycieli często i regularnie myją ręce szczególnie przed jedzeniem, po skorzystaniu z toalety, po powrocie z zajęć na świeżym powietrzu i w razie bieżących potrzeb.</text:p>
        </text:list-item>
        <text:list-item>
          <text:p text:style-name="P18">Dziecko przebywa w jednej sali ze swoja grupą oraz opiekunami: nauczycielem, pomocą nauczyciela. </text:p>
        </text:list-item>
        <text:list-item>
          <text:p text:style-name="P18">Dzieci będą miały przypisane stałe miejsce przy stoliku.</text:p>
        </text:list-item>
        <text:list-item>
          <text:p text:style-name="P18">Podczas zabaw podejmowane będą starania o zachowanie odpowiedniej odległości między dziećmi.</text:p>
        </text:list-item>
      </text:list>
      <text:p text:style-name="P10"><text:span text:style-name="T1">V. PROCEDURY SZYBKIEJ ŚCIEŻKI </text:span><text:span text:style-name="T2">KOMUNIKACJI</text:span><text:span text:style-name="T1"> <text:s/>Z RODZICAMI</text:span></text:p>
      <text:p text:style-name="P12">1. Nauczyciele poszczególnych grup przygotowuj<text:span text:style-name="T6">ą</text:span> numery telefonów rodziców dzieci i umieszczaj<text:span text:style-name="T6">ą <text:s/></text:span>je w gabinecie wicedyrektora przedszkola. W widocznym miejscu umieszczony jest <text:span text:style-name="T7">również </text:span><text:s/>numer telefonu do stacji sanitarno- epidemiologicznej.</text:p>
      <text:p text:style-name="P12"><text:soft-page-break/>2. <text:s/>Rodzic jest zobowiązany do podania aktualnego numeru telefonu.</text:p>
      <text:p text:style-name="P12">3. Rodzic jest zobowiązany do odbierania telefonów z przedszkola.</text:p>
      <text:p text:style-name="P24">Informacje końcowe</text:p>
      <text:p text:style-name="P20">1. W pomieszczeniach higieniczno- sanitarnych, tablicach informacyjnych wywieszone są instrukcje z zasadami prawidłowego mycia rąk.</text:p>
      <text:p text:style-name="P20">2. W gabinecie wicedyrektora znajdują się aktualne numery telefonów do szybkiego kontaktu z rodzicami. Rodzice są zobowiązanie do odbierania telefonów z przedszkola <text:s/>lub oddzwaniania.</text:p>
      <text:p text:style-name="P25">Sposób prezentacji procedur</text:p>
      <text:p text:style-name="P21">1. Strona internetowa przedszkola.</text:p>
      <text:p text:style-name="P22">2. Zapoznanie wszystkich pracowników <text:span text:style-name="T10">oraz rodziców </text:span><text:s/>Przedszkola nr 3 </text:p>
      <text:p text:style-name="P22">„ Wesoła Trójeczka” <text:span text:style-name="T10">z treścią procedur.</text:span></text:p>
      <text:p text:style-name="P26"><text:s/><text:span text:style-name="T10">Tryb zmian w procedurze</text:span></text:p>
      <text:p text:style-name="P23">1. Wszelkich zmian w opracowanej procedurze może dokonać dyrektor placówki przez: zmianę lub uzupełnienie dotychczasowych zapisów.</text:p>
      <text:p text:style-name="P23">2. O zmianach w procedurach dyrektor informuje pracowników, rodziców przedszkola.</text:p>
      <text:p text:style-name="P23">3. Zmiany nie mogą być sprzeczne z prawem.</text:p>
      <text:p text:style-name="P23"/>
      <text:p text:style-name="P23">Procedura wchodzi w życie z dniem 01.09.2020 r.</text:p>
      <text:p text:style-name="P12"/>
      <text:p text:style-name="P27"/>
      <text:p text:style-name="P13"><text:tab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3T10:27:21.550000000</dc:date>
    <meta:editing-duration>PT21M30S</meta:editing-duration>
    <meta:editing-cycles>4</meta:editing-cycles>
    <meta:generator>LibreOffice/6.4.1.2$Windows_X86_64 LibreOffice_project/4d224e95b98b138af42a64d84056446d09082932</meta:generator>
    <meta:document-statistic meta:table-count="0" meta:image-count="0" meta:object-count="0" meta:page-count="4" meta:paragraph-count="56" meta:word-count="938" meta:character-count="6817" meta:non-whitespace-character-count="5910"/>
  </office:meta>
</office:document-meta>
</file>